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" style:parent-style-name="清單段落" style:list-style-name="LFO8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style:font-size-complex="14pt"/>
    </style:style>
    <style:style style:name="P7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4pt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fo:color="#FF0000" style:font-size-complex="14pt"/>
    </style:style>
    <style:style style:name="T23" style:parent-style-name="預設段落字型" style:family="text">
      <style:text-properties style:font-name="微軟正黑體" style:font-name-asian="微軟正黑體" fo:color="#FF0000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P30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T38" style:parent-style-name="預設段落字型" style:family="text">
      <style:text-properties style:font-name="微軟正黑體" style:font-name-asian="微軟正黑體" fo:color="#FF0000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P40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微軟正黑體" style:font-name-asian="微軟正黑體" style:font-size-complex="14pt"/>
    </style:style>
    <style:style style:name="T44" style:parent-style-name="預設段落字型" style:family="text">
      <style:text-properties style:font-name="微軟正黑體" style:font-name-asian="微軟正黑體" style:font-size-complex="14pt"/>
    </style:style>
    <style:style style:name="P45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olumn51" style:family="table-column">
      <style:table-column-properties style:column-width="1.0381in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0.843in"/>
    </style:style>
    <style:style style:name="Table50" style:family="table">
      <style:table-properties style:width="4.0465in" fo:margin-left="0in" table:align="center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Row61" style:family="table-row">
      <style:table-row-properties style:min-row-height="0.31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P66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69" style:family="table-row">
      <style:table-row-properties style:min-row-height="0.32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97" style:family="table-row">
      <style:table-row-properties style:min-row-height="0.300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新細明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05" style:family="table-row">
      <style:table-row-properties style:min-row-height="0.371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12" style:family="table-row">
      <style:table-row-properties style:min-row-height="0.3854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18" style:family="table-row">
      <style:table-row-properties style:min-row-height="0.3854in"/>
    </style:style>
    <style:style style:name="P119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24" style:family="table-row">
      <style:table-row-properties style:min-row-height="0.3854in"/>
    </style:style>
    <style:style style:name="P125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30" style:family="table-row">
      <style:table-row-properties style:min-row-height="0.3854in"/>
    </style:style>
    <style:style style:name="P13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微軟正黑體" style:font-name-asian="微軟正黑體" fo:font-size="1pt" style:font-size-asian="1pt" style:font-size-complex="10pt"/>
    </style:style>
    <style:style style:name="TableColumn146" style:family="table-column">
      <style:table-column-properties style:column-width="1.5555in"/>
    </style:style>
    <style:style style:name="TableColumn147" style:family="table-column">
      <style:table-column-properties style:column-width="1.9798in"/>
    </style:style>
    <style:style style:name="TableColumn148" style:family="table-column">
      <style:table-column-properties style:column-width="1.3166in"/>
    </style:style>
    <style:style style:name="TableColumn149" style:family="table-column">
      <style:table-column-properties style:column-width="1.8756in"/>
    </style:style>
    <style:style style:name="Table145" style:family="table">
      <style:table-properties style:width="6.7277in" fo:margin-left="0in" table:align="center"/>
    </style:style>
    <style:style style:name="TableRow150" style:family="table-row">
      <style:table-row-properties style:min-row-height="0.4201in"/>
    </style:style>
    <style:style style:name="TableCell151" style:family="table-cell">
      <style:table-cell-properties fo:border-top="0.0347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3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5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7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end" style:line-height-at-least="0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Row160" style:family="table-row">
      <style:table-row-properties style:min-row-height="0.4201in"/>
    </style:style>
    <style:style style:name="TableCell16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171" style:family="table-row">
      <style:table-row-properties style:min-row-height="0.4201in"/>
    </style:style>
    <style:style style:name="TableCell172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80" style:family="table-row">
      <style:table-row-properties style:min-row-height="0.4201in"/>
    </style:style>
    <style:style style:name="TableCell18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210" style:family="table-row">
      <style:table-row-properties style:min-row-height="0.4201in"/>
    </style:style>
    <style:style style:name="TableCell21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margin-right="-0.0569in"/>
    </style:style>
    <style:style style:name="T21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Cell21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222" style:family="table-row">
      <style:table-row-properties style:min-row-height="0.4201in"/>
    </style:style>
    <style:style style:name="TableCell223" style:family="table-cell">
      <style:table-cell-properties fo:border-top="0.0104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26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228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language-asian="zh" style:country-asian="HK"/>
    </style:style>
    <style:style style:name="TableCell231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P233" style:parent-style-name="內文" style:family="paragraph">
      <style:text-properties style:font-name="微軟正黑體" style:font-name-asian="微軟正黑體" fo:font-size="1pt" style:font-size-asian="1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永平工商課程體驗活動報名表</text:span><text:span text:style-name="T4"><text:s text:c="4"/></text:span><text:span text:style-name="T5">附件二</text:span></text:p>
      <text:list text:style-name="LFO8" text:continue-numbering="true">
        <text:list-item>
          <text:p text:style-name="P6">目的：引領你走向未來、掌握課程的發展，讓你技術等級無限量。</text:p>
        </text:list-item>
        <text:list-item>
          <text:p text:style-name="P7"><text:span text:style-name="T8">參加對象：國中九年級學生</text:span><text:span text:style-name="T9">。</text:span><text:span text:style-name="T10">(</text:span><text:span text:style-name="T11">因應疫情，請參加體驗的同學</text:span><text:span text:style-name="T12">務必戴</text:span><text:span text:style-name="T13">口罩</text:span><text:span text:style-name="T14">)</text:span></text:p>
        </text:list-item>
        <text:list-item>
          <text:p text:style-name="P15"><text:span text:style-name="T16">辦理時間：</text:span><text:span text:style-name="T17">11</text:span><text:span text:style-name="T18">0</text:span><text:span text:style-name="T19">年</text:span><text:span text:style-name="T20">11</text:span><text:span text:style-name="T21">月</text:span><text:span text:style-name="T22">2</text:span><text:span text:style-name="T23">0</text:span><text:span text:style-name="T24">日(星期</text:span><text:span text:style-name="T25">六</text:span><text:span text:style-name="T26">)8:30</text:span><text:span text:style-name="T27">-11:3</text:span><text:span text:style-name="T28">0</text:span><text:span text:style-name="T29">。</text:span></text:p>
        </text:list-item>
        <text:list-item>
          <text:p text:style-name="P30"><text:span text:style-name="T31">報名截止時間：</text:span><text:span text:style-name="T32">1</text:span><text:span text:style-name="T33">1</text:span><text:span text:style-name="T34">0</text:span><text:span text:style-name="T35">年</text:span><text:span text:style-name="T36">11</text:span><text:span text:style-name="T37">月</text:span><text:span text:style-name="T38">12</text:span><text:span text:style-name="T39">日（星期五）。</text:span></text:p>
        </text:list-item>
        <text:list-item>
          <text:p text:style-name="P40"><text:span text:style-name="T41">課程內容：分組體驗(一周前選擇欲體驗的群科)</text:span><text:span text:style-name="T42">、</text:span><text:span text:style-name="T43">升學進路輔導</text:span><text:span text:style-name="T44">。</text:span></text:p>
        </text:list-item>
        <text:list-item>
          <text:p text:style-name="P45"><text:span text:style-name="T46">報名方式：</text:span><text:span text:style-name="T47">體驗項目請勾選(擇一</text:span><text:span text:style-name="T48">參加</text:span><text:span text:style-name="T49">)：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科別</text:p>
          </table:table-cell>
          <table:table-cell table:style-name="TableCell57">
            <text:p text:style-name="P58">體驗名稱</text:p>
          </table:table-cell>
          <table:table-cell table:style-name="TableCell59">
            <text:p text:style-name="P60">擇一勾選</text:p>
          </table:table-cell>
        </table:table-row>
        <table:table-row table:style-name="TableRow61">
          <table:table-cell table:style-name="TableCell62">
            <text:p text:style-name="P63">汽車科</text:p>
          </table:table-cell>
          <table:table-cell table:style-name="TableCell64">
            <text:p text:style-name="P65">羅伯特的獨角戲</text:p>
            <text:p text:style-name="P66">(自走機器人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幼保科</text:p>
          </table:table-cell>
          <table:table-cell table:style-name="TableCell72">
            <text:p text:style-name="P73">故事遊戲屋&amp;趣味手作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廣設科</text:p>
          </table:table-cell>
          <table:table-cell table:style-name="TableCell79">
            <text:p text:style-name="P80">數位插畫設計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表藝科</text:p>
          </table:table-cell>
          <table:table-cell table:style-name="TableCell86">
            <text:p text:style-name="P87">嘻哈靈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資處科</text:p>
          </table:table-cell>
          <table:table-cell table:style-name="TableCell93">
            <text:p text:style-name="P94">傳說對決&amp;FPS體驗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觀光科</text:span></text:p>
          </table:table-cell>
          <table:table-cell table:style-name="TableCell101">
            <text:p text:style-name="P102">夢幻神秘飲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餐飲科</text:p>
          </table:table-cell>
          <table:table-cell table:style-name="TableCell108">
            <text:p text:style-name="P109">微笑的 G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海洋龍捲風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海洋龍捲風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爆爆小甜心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芭娜娜的包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籃球隊</text:p>
          </table:table-cell>
          <table:table-cell table:style-name="TableCell139">
            <text:p text:style-name="P140">三對三鬥牛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就讀國中</text:p>
          </table:table-cell>
          <table:table-cell table:style-name="TableCell157">
            <text:p text:style-name="P158"><text:span text:style-name="T159">國中</text:span></text:p>
          </table:table-cell>
        </table:table-row>
        <table:table-row table:style-name="TableRow160">
          <table:table-cell table:style-name="TableCell161">
            <text:p text:style-name="P162">性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國中班級</text:p>
          </table:table-cell>
          <table:table-cell table:style-name="TableCell167">
            <text:p text:style-name="P168"><text:span text:style-name="T169">九</text:span><text:span text:style-name="T170"><text:s/>年 <text:s text:c="5"/>班</text:span></text:p>
          </table:table-cell>
        </table:table-row>
        <table:table-row table:style-name="TableRow171">
          <table:table-cell table:style-name="TableCell172">
            <text:p text:style-name="P173">出生日期</text:p>
          </table:table-cell>
          <table:table-cell table:style-name="TableCell174">
            <text:p text:style-name="P175"><text:s/>年 <text:s text:c="2"/>月 <text:s text:c="2"/>日</text:p>
          </table:table-cell>
          <table:table-cell table:style-name="TableCell176">
            <text:p text:style-name="P177">身分證字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住家電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生手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緊急聯絡人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緊急聯絡人電話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家長陪同</text:span></text:p>
          </table:table-cell>
          <table:table-cell table:style-name="TableCell203">
            <text:p text:style-name="P204"><text:s text:c="11"/>位</text:p>
          </table:table-cell>
          <table:table-cell table:style-name="TableCell205">
            <text:p text:style-name="P206"><text:span text:style-name="T207">Line ID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□</text:span><text:span text:style-name="T214">搭專車(</text:span><text:span text:style-name="T215">該國中</text:span><text:span text:style-name="T216">5</text:span><text:span text:style-name="T217">人(含)以上派專車)</text:span></text:p>
          </table:table-cell>
          <table:covered-table-cell/>
          <table:table-cell table:style-name="TableCell218" table:number-columns-spanned="2">
            <text:p text:style-name="P219"><text:span text:style-name="T220">□</text:span><text:span text:style-name="T221">自行來校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家長簽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永平推薦老師</text:span></text:p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ena</meta:initial-creator>
    <dc:creator>wh612</dc:creator>
    <meta:creation-date>2021-09-23T03:43:00Z</meta:creation-date>
    <dc:date>2021-09-23T03:43:00Z</dc:date>
    <meta:print-date>2020-03-24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